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2pt" fo:font-style="normal" fo:text-shadow="none" style:text-underline-style="none" fo:font-weight="normal" style:font-size-asian="12pt" style:font-style-asian="normal" style:font-weight-asian="normal" style:font-name-complex="&quot;Courier New&quot;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3pt" fo:font-style="normal" fo:text-shadow="none" style:text-underline-style="none" fo:font-weight="normal" style:font-size-asian="3pt" style:font-style-asian="normal" style:font-weight-asian="normal" style:font-name-complex="&quot;Times New Roman&quot;" style:font-size-complex="3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2pt" fo:font-style="normal" fo:text-shadow="none" style:text-underline-style="none" fo:font-weight="normal" style:font-size-asian="12pt" style:font-style-asian="normal" style:font-weight-asian="normal" style:font-name-complex="&quot;Courier New&quot;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Courier New&quot;" fo:font-size="12pt" fo:font-style="normal" fo:text-shadow="none" style:text-underline-style="none" fo:font-weight="normal" style:font-size-asian="12pt" style:font-style-asian="normal" style:font-weight-asian="normal" style:font-name-complex="&quot;Courier New&quot;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bold" style:font-size-asian="11pt" style:font-style-asian="normal" style:font-weight-asian="bold" style:font-name-complex="&quot;Courier New&quot;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2pt" fo:font-style="normal" fo:text-shadow="none" style:text-underline-style="none" fo:font-weight="bold" style:font-size-asian="12pt" style:font-style-asian="normal" style:font-weight-asian="bold" style:font-name-complex="&quot;Courier New&quot;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6d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7c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e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bd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3d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4d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c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 Reg No 027 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ROJETO POLÍTICO PEDAGÓGICO-PP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iss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ducação inovadora e significativa no processo ensino-aprendizagem, para formar cidadã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mpetentes e habilidosos para a vida, o mercado de trabalho e a convivência social e solidária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Vis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Ser uma Escola de Referência pela qualidade em educação, reconhecida pelos resultados do process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de ensino e aprendizagem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2" office:value-type="string" calcext:value-type="string">
            <text:p>→ Ética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➤ Relacionamento humano;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&gt; Respeito de ideias;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&gt; Inovação;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&gt; Criticidade e criatividade;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&gt; Sabedoria;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0" office:value-type="string" calcext:value-type="string">
            <text:p>&gt; Principios;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&gt; Equidade;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1. INTRODUÇÃ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1" office:value-type="string" calcext:value-type="string">
            <text:p>Conteúdos que são trabalhados nas disciplinas que integram a sua grade curricular, a ACASEC Jardim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Testai complementa-os com outros elementos de formação dos seus alunos. Chama-os de Eixos d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ojeto Político Pedagógico, que sã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➤ O Eu, o Outro e o Nós: Esse campo de experiência promove o desenvolvimento da identidad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da criança, de suas relações com os outros e com o mundo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➤ Corpo, Gestos e Movimentos: Esse campo de experiência promove o desenvolvimento físic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da criança, de suas habilidades motoras e de sua coordenação motora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5" office:value-type="string" calcext:value-type="string">
            <text:p>➤ Traços, Sons, Imagens e Formas: Esse campo de experiência promove o desenvolvimento d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1" office:value-type="string" calcext:value-type="string">
            <text:p>linguagem oral e escrita da criança, de suas habilidades artísticas e de sua criatividade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6" office:value-type="string" calcext:value-type="string">
            <text:p>➤ Escuta, Fala, Pensamento e Imaginação: Esse campo de experiência promove 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1" office:value-type="string" calcext:value-type="string">
            <text:p>desenvolvimento do pensamento lógico da criança, de sua capacidade de resolver problema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string" calcext:value-type="string">
            <text:p>e de sua criatividade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" office:value-type="string" calcext:value-type="string">
            <text:p>&gt; Espaço, tempo, quantidades, relações e transformações: Este campo de experiência ajud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as crianças a compreender o mundo ao seu redor, tanto em termos físicos, com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imbólicos, sociais e culturai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2" office:value-type="string" calcext:value-type="string">
            <text:p>E é a partir destes campos de experiências, que se sustentam a organização de diversos projet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Educacionais, construídos à partir de demandas percebidas no ambiente e no grupo, os projetos s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nstantemente avaliados e sustentados a partir dos resultados que alcanç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. IDENTIFICAÇÃ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1" office:value-type="string" calcext:value-type="string">
            <text:p>Razão Social: Associação Comunitária de Apoio ao Social Esportivo Cultural do Jardim Testa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9" office:value-type="string" calcext:value-type="string">
            <text:p>CNPJ:45.996972/0001-1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ome Fantasia: ACASEC Jardim Testa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 Rua: Palma B. Artoni,19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>
            <text:p>Bairro: Jardim Testae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0" office:value-type="string" calcext:value-type="string">
            <text:p>Telefone: (11) 2492-827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-mail: admcrechejardimtestai@gmail.com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O bairro do JARDIM TESTAE é um bairro localizado no distrito do COCAIA/BOM CLIMA em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. Ocupa a parte norte do distrito. É um bairro misto entre residencial de classe, média baix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 comercial. A principal avenida do bairro Av. Brigadeiro Faria Lima é o bairro do Jardim Santa Clara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O bairro nasceu de um loteamento de uma grande área pertencente a Família Testai no ano d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1960. O nome do bairro é uma homenagem à Família Testai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O Bairro foi crescendo, com muito em empenho de seus moradores através das lutas d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imeiros moradores do bairro. Quem é mais antigo no bairro sabe a luta que era para conseguir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água para o bairro. Sem contar a dificuldades com os ônibus para chegar ao centro da Cidade 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Guarulhos. Hoje 2025 essa realidade melhorou, mas ainda existem muitas melhorias a serem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feitas pelo bairro do Jardim Testai /Jd. Santa Clar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A ACASEC Jardim Testai inicia a construção do novo PPP, que se dá mediante a participação dos professores e de parcela dos pais dos alunos. Isso a identifica como uma unidade de ensino onde s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retende ampliar a responsabilidade dos profissionais e, ao mesmo tempo, exercitar na prática um processo mais democrático de gestão. E assim, ano após ano, este projeto é repensado e revisado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3. Marco Situacional A realidade em que vivem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Hoje, vivemos em um mundo complexo, com grandes desafios e diferenças econômicas sociais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Temos um mundo em constante transformação já não é como antes, precisamos criar os filh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ara que tenham respeito e educação sempre, pois se não agirmos assim teremos uma geraçã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alienada frente às suas atitudes. O mundo de hoje está competitivo e a sociedade individualista,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não pensam em como melhorar o mundo em que vivem e não usam a sua principal arma que é 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diálogo. E qual é o único meio que possuímos para resolver situações de conflitos e até melhoria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9" office:value-type="string" calcext:value-type="string">
            <text:p>para nossa sociedade? É tempo de haver maior participação e se aperfeiçoar para concretizar um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1" office:value-type="string" calcext:value-type="string">
            <text:p>nova caminhada cheia de realizações e transformações que virão neste caminho, há pontos bon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 ruins, há modernidade, tecnologia e facilidades, porém precisamos atentar quanto aos valore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 princípios, valorizando a família e o ser humano e também à natureza como fonte de vida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ecisamos deixar de lado a violência, a inversão de valores, a individualidade e lutar para atingir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a igualdade social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stamos em um social em que precisamos de uma sociedade batalhadora, questionadora qu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saiba protestar e lutar para um futuro melhor. Precisamos de união, amor e respeito uns pel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outros, para que a violência e a desumanidade diminuam na sociedade. Um mundo em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transformação, em busca de melhorias para si e para o coletivo. Não podemos colaborar com um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mundo violento e individualista, por isso a necessidade do respeito com as crianças para term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dultos que saberão o valor de tudo e não o preço de tudo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ecisamos acreditar em princípios, critérios e valores que devem ser baseados na ética, cidadani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e compromisso para todos os profissionais e pais, pois acima de tudo o compromisso com 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0" office:value-type="string" calcext:value-type="string">
            <text:p>educação, baseados na disciplina e no amor é o que faz da escola um lugar de acolhimento 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1" office:value-type="string" calcext:value-type="string">
            <text:p>prosperidade aos nossos filhos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4. Histórico Da Escol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1" office:value-type="string" calcext:value-type="string">
            <text:p>A ACASEC Jardim Testai foi fundada no ano de 2019, foi Instalada à Rua: Palma B. Artoni 194,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0" office:value-type="string" calcext:value-type="string">
            <text:p>Jardim Testai, Guarulhos-SP com objetivo educacional e de apoio à família que presta cuidad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ducativos gratuitos à crianças e contribui para sua socialização, para o seu desenvolviment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global. O compromisso com o aluno na construção dos conhecimentos e valores éticos, tornando-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cidadão capaz de sonhar, criar, realizar e transformar através da organização, disciplina,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abilidade, investindo em programas educacionais, aprimorando a qualidade das relaçõe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om as pessoas a quem estivermos servindo e cumprindo nossa responsabilidade social e cultural, valorizando a triagem Aluno/família/Creche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5. Contexto Histórico Cultural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A ACASEC Jardim Testai após uma leitura do contexto histórico cultural em que está inserido e, considerando algumas dimensões da realidade social que mais tema ver com a formação básica das pessoas, elegeu como Eixos do Projeto Político Pedagógico as seguintes temáticas: Autonom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e identidade, visão humanista, direitos humanos, dignidade na justiça social, inclusão, proteção, diversidade cultural, linguística, étnica, cultura, lazer e esporte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Na medida em que a educação estabelece o seu fazer pedagógico, considerando o context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histórico social e de sua comunidade, aproxima-se de seus alunos e de suas famílias. Assim po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bordar as questões básicas para uma vida pessoal e coletiva melhor, assumindo a característic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e educação permanente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6. Concepção filosófica e pedagógic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5" office:value-type="string" calcext:value-type="string">
            <text:p>O ser humano, por ser dotado de inteligência, tem uma relação própria com a realidade que o cerca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sendo ao mesmo tempo, é parte integrante: ele não só observa o que acontece, mas busc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compreender, saber por que acontece. Ao longo de sua vida constrói uma estrutura ideológica que resulta das suas relações sociais. O seu modo de pensar, as explicações que tem para o que acontece ao seu derredor são, portanto, uma expressão da sua prática social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Esta concepção implica em entender que os seres humanos podem transformar a realidade social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pois a mesma é resultado do que seres humanos no passado e da determinação de fatores históric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por eles construídos determinaram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O fator que identifica a concepção da educação não é seu discurso, suas falas e, sim, suas práticas,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suas relações concretas com a realidade, com as pessoas, com as instituições sociais. Estas práticas 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estas relações respondem pelo caráter conservador ou transformador da educação. Portanto, n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xiste uma educação neutra, que não interfere, que não influência, que não interage com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realidade.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6.1 Concepções de mundo: para ACASEC Jardim Testai o Mundo Representa o espaç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geopolítico no qual se constrói a existência humana sob determinadas possibilidad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e potencialidades, construídas historicamente pelos seres humanos face às su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relações com as condições naturais desse espaço pelas relações pessoais e sociai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6.2 Concepções de sociedade: Conjunto das instituições que constituem um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eterminada comunidade humana. A sociedade pode ser vista numa dimensão mai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restrita, compreendendo a comunidade mais próxima às pessoas, como pode ter su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dimensão mais ampla, compreendendo o conjunto de instituições mundiai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6.3 Concepções de ser humano: Distingue-se dos demais seres naturais por sua fort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determinação, que o faz ser sujeito da sua existência, mas sob determinadas condiçõe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naturais e históricas por ele mesmo construídas. O ser humano não é determinad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naturalmente, mas tem uma condicionante natural: tem que produzir a sua existên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través de relações que estabelece com a natureza e com os demais seres humano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6.4 Concepções de Aprendizagem: Compreende a aprendizagem como um processo pel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qual as competências, habilidades, conhecimentos, comportamentos e valores sã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2" office:value-type="string" calcext:value-type="string">
            <text:p>adquiridos ou transformados a partir de estudo, relação, experiência, vivência e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9" office:value-type="string" calcext:value-type="string">
            <text:p>observação, possível para todos; mas também entende e respeita as formas de aprender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 os ritmos de aprendizagem. Educação Inclusiva: considerando os diversos ritmos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aprendizagem, A Creche busca atender às orientações profissionais (médicas,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3" office:value-type="string" calcext:value-type="string">
            <text:p>psiquiátricas, etc.) prescritas, comprometendo-se com o processo de avaliação que le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m consideração o crescimento do aluno no contexto em que se encontra. Concepção d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nsino: o professor não é o único que ensina, mas o principal mediador entre o sujeito qu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"aprende" e o objeto do conhecimento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6.5 Concepções Pedagógicas: Da ACASEC Jardim Testai tem como concepç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pedagógica a Histórico-Cultural, ou Sócio Histórica, pois entende que o homem não nasc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ré-determinado, este é um ser social, produto e também produtor da história, capaz de lidar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om a dialética social, transformando, compreendendo e administrando conflito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6.6 Concepções do Processo de Socialização: Oportuniza seus alunos para a ampliação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sua capacidade de autoconhecimento, comunicação e interação social, estabelecend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vínculos afetivos positivos com outras crianças e adultos; apropriar-se dos conheciment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 bens culturais utilizando as diferentes linguagens (corporal, oral, escrita, artística, musical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matemática, não verbais e visual) construindo significados que lhe permitam elaborar 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reelaborar essas aprendizagen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6.7 Concepções Metodológicas: São caminhos para se atingir os objetivos e Met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ropostas. A metodologia adotada pela Creche se faz coerente com a concepção pedagógic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utilizando-se de todos os recursos didáticos pedagógicos e tecnológicos, inclusive, projet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de trabalhos interdisciplinares que através das interações aluno x aluno, professor x alun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medemoconhecimento eas aprendizagens de forma significativa. Para tanto, vários autore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a Pedagogia e Educação Contemporânea que venham ao encontro com os objetivos dest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poderão subsidiar e contribuir para a efetivação desta proposta pedagógica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6.8 Concepções Filosóficas: Da ACASEC Jardim Testai compromete-se com o desenvolviment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integral do aluno, buscando a participação coletiva numa educação inovadora e significativ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que forme cidadãos competentes e habilidosos para a vida, e a convivência social.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materialização da concepção se dá, fundamentalmente, pela articulação Teoria/Prática. E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outras palavras, a visão de mundo, de sociedade e de ser humano assumida pela Creche s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materializará na medida em que sua prática pedagógica como um todo for a express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oncreta da sua concepçã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4" office:value-type="string" calcext:value-type="string">
            <text:p>6.9 Concepções de inclusão: Para ACASEC Jardim Testai, é necessário ampliar as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oportunidades de diálogo com liberdade autonomia, consciência crítica e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$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esponsabilidade, possibilitando o protagonismo do educando e o processo de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9" office:value-type="string" calcext:value-type="string">
            <text:p>autoconhecimento e de valorização de si, do outro e do mundo, em que se articulam 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xperiências de vida a novas aprendizagens, na ampliação de seu percurso formativo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tornando-o um ser de principios éticos, democráticos, inclusivos, sustentáveis e solidários,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na manutenção da paz e do respeito aos direitos humano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6.10 Concepções de gênero: a ACASEC Jardim Testai reconhece a importância da iguald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de gênero para alcançar o direito à educação para todos. Dessa forma, estam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mpenhados em apoiar políticas, planejamentos e ambientes de aprendizagem sensívei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o gênero; em incorporar questões de gênero da formação de professores e no currícul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 em eliminar das escolas a discriminação e a violência de gêner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0" office:value-type="string" calcext:value-type="string">
            <text:p>7. Finalidades e Objetivo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5" office:value-type="string" calcext:value-type="string">
            <text:p>A razão de ser da Instituição ACASEC Jardim Testai é oferecer a seus alunos, espaços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oportunidades e ferramentas que os transformem em cidadãos livres, ativos, conscientes, capaz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de conviver em sociedade, entendendo e interpretando o seu dia a dia. A nossa filosofia busca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ducação Infantil voltada para a formação do cidadão capaz de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Agir com autonomia, solidariedade e responsabilidade consigo mesmo, com a família, com 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instituições dasquais participa e com a comunidade em geral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Exercitar os valores morais, éticos e estéticos de nossa cultura; o respeito pelo conheciment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 opiniões de terceiros e o uso do diálogo na mediação de conflitos e de tomada de decisões e 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respeito pela ordem democrátic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Vivenciar e cultivar os valores e realidade sócio-cultural da comunidade escolar como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xercício de cidadania; exercicio de construção de instrumentos, de compreensão da realida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 de participação em relações sociais, políticas e culturais diversificadas e gradativamente mai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mplas; de valorização da pluralidade do patrimônio sócio-cultural, local, regional, nacional 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universal e de repúdio a qualquer tipo de discrimin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&gt; Exercer a criticidade, a criatividade e a intuição nos questionamentos à realidade e na seleçã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de procedimentos de encaminhamentos de soluções;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O nosso ensino segue a orientação da abordagem sócio-construtivista do desenvolvimento d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prendizagem, que se apóia em um modelo psicológico geral de aprendizagem que privilegia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2" office:value-type="string" calcext:value-type="string">
            <text:p>participação constante do aluno e reconhece a participação mediada do professor para 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5" office:value-type="string" calcext:value-type="string">
            <text:p>desenvolvimento da aprendizagem. Nesta perspectiva pedagógica a seleção e o tratamento d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onteúdos são direcionados para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Uma formação ampla que desenvolva capacidades de ordem cognitiva, física, afetiva,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relação interpessoal e inserção social e ética, através de adoção de conteúdos em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diferentes fontes de informação e em diferentes recursos tecnológic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O social, o momento histórico, favorecendo a interpretação do dia-a-dia da sociedade 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4" office:value-type="string" calcext:value-type="string">
            <text:p>das manifestações culturais;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5" office:value-type="string" calcext:value-type="string">
            <text:p>➤ A identificação pessoal como ser dependente, transformador e integrante do mei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ambient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0" office:value-type="string" calcext:value-type="string">
            <text:p>7.1 Objetivos gerai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9" office:value-type="string" calcext:value-type="string">
            <text:p>Promover uma educação inovadora através de práticas pedagógicas que permitam a ação-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2" office:value-type="string" calcext:value-type="string">
            <text:p>reflexão que oportunizem a aprendizagem significativa para formar cidadãos criativos, críticos,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25" office:value-type="string" calcext:value-type="string">
            <text:p>éticos, participativos e solidários, que aprendam a aprender, aprendam a ser e a conviver e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4" office:value-type="string" calcext:value-type="string">
            <text:p>sociedade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0" office:value-type="string" calcext:value-type="string">
            <text:p>7.1 Objetivos Específico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9" office:value-type="string" calcext:value-type="string">
            <text:p>➤ Promover o desenvolvimento integral do alun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Formar os alunos para a cidadania e a continuidade de estud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Proporcionar a formação continuada de gestores, coordenadores e professore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Implantar projetos educativos e sociai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➤ Buscar a participação e integração escola-família e comunidade, através de reuniõe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. Missão Educacional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A missão Educacional pressupõe crença na vida, crença na capacidade de o homem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compreender a realidade e nela atuar, tornando-se melhor e melhorando a qualidade de vida d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toda a sociedade. Nossa responsabilidade como instituição educacional é entender 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assado, viver o presente e vislumbrar o futuro, para afirmar, com coragem e lucidez, 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valores que fundamentam a vida, criando condições para que as pessoas se desenvolva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integralmente. Em nossa creche queremos que exista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➤ A vitalidade que propicia a renovação constante em busca de qualidade;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➤ A sensibilidade que percebe os mais delicados sentimento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A ternura que acolhe amorosamente todas as pessoa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A sabedoria que revela o caminho da ver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A firmeza que rejeita o que é contra a vida, para nos tomarmos pessoas independentes e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apazes de ouvir a voz da vida e com ela aprender o segredo de aprender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inda que seja mínimo o tempo de permanência de sua pessoa entre nós, queremos que el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prenda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➤ A necessidade do questionament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A alegria da descobert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O valor da crítica conseqüent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6" office:value-type="string" calcext:value-type="string">
            <text:p>➤ A coragem da denúncia;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29" office:value-type="string" calcext:value-type="string">
            <text:p>➤ O poder da 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Criando condições para que construa com o coração livre de ódios e ressentimentos, um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2" office:value-type="string" calcext:value-type="string">
            <text:p>sociedade fundada na liberdade, na justiça e na solidariedade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5" office:value-type="string" calcext:value-type="string">
            <text:p>Para nós, o crescimento é o valor que fundamenta a educação. Esse valor fundamental será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trabalhado em três dimensões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Consciência de si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&gt; Relacionamento com o outro;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8" office:value-type="string" calcext:value-type="string">
            <text:p>➤ Transcendência.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29" office:value-type="string" calcext:value-type="string">
            <text:p>A Escola Espaço ação Educativa tem como proposta flexível de desenvolvimento da pesso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m dimensões humanas, por nós consideradas fundamentais e são aqui 7 apresentad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eparadamente para efeito didático, mas, são na realidade, fatores que se interagem e s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5" office:value-type="string" calcext:value-type="string">
            <text:p>integram num todo. Não pretendemos definir um padrão para a formação do indivídu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6" office:value-type="string" calcext:value-type="string">
            <text:p>Desejamos, porém, criar nele, um meio à mutabilidade e ao relativismo característico d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5" office:value-type="string" calcext:value-type="string">
            <text:p>processo vital, pontos de referência e valores fundamentados na sua experiência pessoal. S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51" office:value-type="string" calcext:value-type="string">
            <text:p>eles: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5" office:value-type="string" calcext:value-type="string">
            <text:p>➤ Consciência de Si - É o ponto de partida para o crescimento global da pessoa, nasce n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momento em que a pessoa aceita sua condição humana - sem medo, sem rancor e s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torna consciente de que é a responsável maior pelo seu próprio crescimento. A consciência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si deve ser opcional em três níveis, simultaneamente: no nível físico, emocional 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4" office:value-type="string" calcext:value-type="string">
            <text:p>intelectual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5" office:value-type="string" calcext:value-type="string">
            <text:p>No nível físico desenvolver a compreensão do corpo como parte integrante da natureza, com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manifestação da vida: a identificação com o próprio corpo - atenção, percepção, aceitação 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valorização; a percepção da importância do condicionamento físico, da energia e da vitalidade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No nível emocional, seja capaz de valorizar os sentimentos, expressá-los livremente e ampliar 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ercepção do que é sentid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No Nível intelectual, aprenda a compreender a importância da atividade intelectual como forma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processamento da experiência e alcance de estágios cada vez mais aprimorados de desenvolvimento;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organizar e compreender a sua própria experiência, definindo a partir dela, metas e program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Avaliar com autonomia e lucidez, os resultados das ações e programas implementado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Recombinar e relacionar globalmente dados de sua experiência, de forma a criar respost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53" office:value-type="string" calcext:value-type="string">
            <text:p>novas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36" office:value-type="string" calcext:value-type="string">
            <text:p>Relacionamento com o outro - A segunda dimensão - O relacionamento com o outro - é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5" office:value-type="string" calcext:value-type="string">
            <text:p>determinante do processo pelo qual as pessoas se ajudam a crescer. Dentro desta dimensão, n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4" office:value-type="string" calcext:value-type="string">
            <text:p>propomos a criar condições para que a pessoa perceba a importância do relacionamento com 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5" office:value-type="string" calcext:value-type="string">
            <text:p>fator de crescimento, desenvolva formas afetivas de comunicação, expressando e discutindo co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0" office:value-type="string" calcext:value-type="string">
            <text:p>clareza, processos e resultados de sua própria experiência, admita que os outros tenham 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4" office:value-type="string" calcext:value-type="string">
            <text:p>expressem ideias e valores diferentes, seja flexível, considerando as controvérsias com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9" office:value-type="string" calcext:value-type="string">
            <text:p>oportunidade de desenvolvimento, perceba sua responsabilidade social compreendendo que as su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ações individuais refletem nos outros, compreenda a importância do trabalho como meio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aquisição de recursos materiais para garantir, com dignidade, a vida das pessoas, fator d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rescimento emocional e intelectual do ser humano e elemento que contribui para a melhoria d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qualidade de vida da sociedade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0" office:value-type="string" calcext:value-type="string">
            <text:p>9. TRANSCENDÊNCI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9" office:value-type="string" calcext:value-type="string">
            <text:p>Origem e meta do processo educacional traduzem-se na compreensão profunda da essência d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vida. Nesse sentido, queremos propiciar à pessoa experiências que favoreçam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➤ A compreensão do ser vivo como único e integrante de um tod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➤ O encontro da pessoa com a sua razão de ser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O reconhecimento de que o ser humano é potencialmente um ser capaz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4" office:value-type="string" calcext:value-type="string">
            <text:p>10. PROPOSTA CURRICULAR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5" office:value-type="string" calcext:value-type="string">
            <text:p>Finalidades educacionais promover nos educadores e educandos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O desenvolvimento de uma atitude de curiosidade, reflexão e crítica frente a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onhecimento e à interpretação da realidade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&gt; A capacidade de utilizar, crítica e criativamente, as diversas formas de linguagem do mund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contemporâne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➤ A compreensão dos processos naturais e o respeito ao ambiente como valor vital, afetiv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e estétic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O desenvolvimento de uma atitude de valorização, cuidado e responsabilidad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individual e coletiva em relação a saúde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 autonomia, a cooperação e o sentido de co-responsabilidade nos processos d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2" office:value-type="string" calcext:value-type="string">
            <text:p>desenvolvimento individuais e coletivos;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23" office:value-type="string" calcext:value-type="string">
            <text:p>➤ A competência para atuar no mundo do trabalho dentro de princípios de respeito por si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mesmos, pelos outros e pelos recursos da comun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O exercício da cidadania para a transformação crítica, criativa e ética das realidades sociais.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11. Quadro de Saberes Necessários (QSN / Proposta Curricular)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5" office:value-type="string" calcext:value-type="string">
            <text:p>O QSN/Proposta Curricular, é um instrumento norteador que concede autonomia na construç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o Plano de Ensino da Unidade Escolar como um todo, auxiliando os educadores no planejament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individual e coletivo, facilitando e direcionando a prática pedagógica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Enquanto norteador aponta as diretrizes que se deve ter como base na elaboração dos projet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pedagógicos, desenvolvidos na U.E. visando contemplar todas as ações destacadas durante 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lanejamento anual. Essas ações têm como principal objetivo o desenvolvimento social e ativo d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51" office:value-type="string" calcext:value-type="string">
            <text:p>indivíduo.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5" office:value-type="string" calcext:value-type="string">
            <text:p>12. BNCC e suas Diretrize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5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 Base Nacional Comum Curricular (BNCC) é um documento que estabelece diretrizes para 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5" office:value-type="string" calcext:value-type="string">
            <text:p>educação no Brasil. O Projeto Político Pedagógico (PPP) é um documento de cada escola que dev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2" office:value-type="string" calcext:value-type="string">
            <text:p>estar alinhado à BNCC. As diretrizes da Base Nacional Comum Curricular (BNCC) são as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5" office:value-type="string" calcext:value-type="string">
            <text:p>competências e habilidades que os estudantes devem adquirir em cada etapa escolar. Elas s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um referencial obrigatório para todas as escolas brasileiras. As diretrizes da BNCC têm com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objetivo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Desenvolver o desenvolvimento uniforme e pleno de todos os estudante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Preparar os estudantes para enfrentar desafios acadêmicos e se tornarem cidadã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informados, éticos e participativ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Reduzir desigualdades educacionais e melhorar a qualidade do ensin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Formar alunos prontos para os desafios de um futuro digital e interconectad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Algumas das competências gerais da BNCC são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&gt; Conhecimento;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Pensamento científico, crítico e criativ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Repertório cultural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Comunicaçã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Cultura digital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Argumentação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4" office:value-type="string" calcext:value-type="string">
            <text:p>&gt; Autoconhecimento e autocuidado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A BNCC também enfatiza o desenvolvimento de habilidades socioemocionais, como: Empatia,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3" office:value-type="string" calcext:value-type="string">
            <text:p>Diálogo, Resolução de conflitos, Cooperação, Acolhimento e valorização da diversidade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13. Objetiv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A unidade escolar deve se organizar de modo que as crianças desenvolvam capacidade de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Desenvolver uma imagem positiva de si, atuando de forma cada vez mais independente,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com confiança em suas capacidades e percepção de suas limitaçõe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Descobrir e conhecer progressivamente seu próprio corpo, suas potencialidades e seu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limites, desenvolvendo e valorizando hábitos de cuidado com a própria saúde e bem-estar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&gt; Estabelecer vínculos afetivos e de troca com adultos e crianças, fortalecendo su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autoestima e ampliando, gradativamente, suas possibilidades de comunicação e interaç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social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stabelecer e ampliar cada vez mais as relações socias, aprendendo aos poucos a articular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seus interesses e pontos de vista com os demais, respeitando a diversidad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desenvolvendo atitudes de ajuda e colabor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Observare explorar o ambiente com atitude de curiosidade, percebendo-se cada vez mai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como integrante, dependente e agente transformador do meio ambiente, valorizand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string" calcext:value-type="string">
            <text:p>atitudes que contribuam para sua conserv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0" office:value-type="string" calcext:value-type="string">
            <text:p>&gt; Brincar, expressando emoções, sentimento, pensamento, desejos e necessidades;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5" office:value-type="string" calcext:value-type="string">
            <text:p>Utilizar as diferentes linguagens (corporal, musical, plástica, oral e escrita) ajustadas à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2" office:value-type="string" calcext:value-type="string">
            <text:p>diferentes intenções e situações de comunicação, de forma a compreender e ser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29" office:value-type="string" calcext:value-type="string">
            <text:p>compreendido, expressar suas ideias, sentimento, necessidades e desejos e avançar n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0" office:value-type="string" calcext:value-type="string">
            <text:p>processo de construção de significados, enriquecendo cada vez mais sua capacidad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8" office:value-type="string" calcext:value-type="string">
            <text:p>expressiva;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29" office:value-type="string" calcext:value-type="string">
            <text:p>&gt; Conhecer algumas manifestações culturais, demonstrando atitudes de interesse, respeit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e participação frente a elas, valorizando a diversidade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0" office:value-type="string" calcext:value-type="string">
            <text:p>14. Tempos e Espaç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6" office:value-type="string" calcext:value-type="string">
            <text:p>Esta parte do documento norteador consiste em refletir sore a importância do espaço físico/ambiente, em nossa creche estes espaços são adequados para realizar atividades lúdicas 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desenvolver o aprendizado na educação infantil dentro da sala de aula, bem como as interaçõe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6" office:value-type="string" calcext:value-type="string">
            <text:p>e a autonomia que aí se estabelecem. A creche deve ser considerada como um espaço d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mizades, respeito, convivências, onde a criança possa se sentir confiante e segura. Estudar 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espaços/ambientes escolares significa estudar como é a organização de uma escola, entender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como ela se organiza para receber seus alunos, pais, funcionários e comunidade. A proposta d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documento norteador é ir além de observação da organização do espaço e atendimento às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9" office:value-type="string" calcext:value-type="string">
            <text:p>crianças em nossa escola, é compreender e qualificar estas relações estabelecidas entre educand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e educador, procurando entender como se dá a relação de afetividade e a aprendizagem dess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crianças dentro desse espaço na educação infantil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8" office:value-type="string" calcext:value-type="string">
            <text:p>15. Metodologia de ensin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Desejamos uma metodologia que atenda às necessidades do nosso educando. Baseada na BNCC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estimulando a criatividade e autonomia dos alunos com flexibilidade, pois nem todos aprend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igualmente e aos mesmo tempo, ou seja, que respeite o tempo de aprendizado de cada aluno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ara isso almejamos uma metodologia em que o grupo seja participativo, em que haja troca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1" office:value-type="string" calcext:value-type="string">
            <text:p>ideias.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7" office:value-type="string" calcext:value-type="string">
            <text:p>Uma metodologia que parta da observação de cada aluno e possibilite o seu cresciment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individual e social e que veja a criança como ser, em desenvolvimento e não como um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reparação de algo futuro apenas. Uma metodologia embasada e compartilhada com qualidade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que se baseie nas necessidades de cada indivíduo e ao mesmo tempo todos num propósit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garantir a qualidade em todas as classe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16. Avaliação de aprendizagem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Uma avaliação de sirva como parâmetro para a ação escolar e que comtemple os segmentos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uma forma contínua, acompanhando diariamente o desenvolvimento do educando de maneir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erente, de acordo com a realidade da comunidade, visando sempre à melhoria da qualidade d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educaçã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2" office:value-type="string" calcext:value-type="string">
            <text:p>17. Objetivos da Educação Infantil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57" office:value-type="string" calcext:value-type="string">
            <text:p>A concepção da Educação Infantil tem como proposta uma educação de qualidade social, par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todas as crianças de zero a cinco anos e onze meses, visando promover e ampliar as condiçõe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necessárias para o exercício da cidadania, respeitando as especificidades das temporalidades d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3" office:value-type="string" calcext:value-type="string">
            <text:p>desenvolvimento da infância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9" office:value-type="string" calcext:value-type="string">
            <text:p>A perspectiva da Educação Infantil, na rede Municipal de Guarulhos, propõe romper com a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práticas cristalizadas de "escolarização” da infância, de forma a respeitar o tempo próprio d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esenvolvimento da criança, num movimento de superação das formas de agir e pensar qu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rivilégios apenas o elemento cognitivo na Educaçã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s dimensões humanas da criança, em seu desenvolvimento integral, devem ser estudadas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mpreendidas no diálogo com a infância, em sua vivência e trajetória dentro do context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socioculturais em que está inserid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A criança quando brinca, representa o mundo por meio de situações criadas nas atividades d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4" office:value-type="string" calcext:value-type="string">
            <text:p>brincadeira. Tal reprodução não se faz passivamente, mas mediante um processo ativo d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7" office:value-type="string" calcext:value-type="string">
            <text:p>reinterpretação do mundo, que abre lugar para a invenção e a produção de novos significados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aberes e práticas. Portanto, concordamos com Vygotsky quando afirma que o "Brincar é u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importante processo psicológico de aprendizagem e desenvolvimento”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Nessa perspectiva, a brincadeira deve ser incorporada e priorizado no desenvolvimento de tod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proposta educacional dirigida a esta faixa etári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Esse processo tem sido balizado pelas diretrizes da Secretaria de Educação do Município e po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uma visão de homem, de mundo e de infância que concebem a Educação Infantil como element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0" office:value-type="string" calcext:value-type="string">
            <text:p>fundamental na formação humana e a criança, como sujeito desse processo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9" office:value-type="string" calcext:value-type="string">
            <text:p>Conforme consta na Lei de Diretrizes e Bases da Educação Nacional (1996), a Educação Infantil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enquanto primeira etapa da Educação Infantil, tem como finalidade o desenvolvimento integral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a criança, em seus aspectos físico, psicológico, intelectual e social, numa ação complementar 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4" office:value-type="string" calcext:value-type="string">
            <text:p>família, escola e sociedade. Assim, cuidar e educar são ações integradas e indissociáveis, qu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7" office:value-type="string" calcext:value-type="string">
            <text:p>devem ser desenvolvidas em ampla articulação entre escola, família e comunidade entendendo-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e que são estes, inegavelmente, os principais agentes e mediadores dessa construção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creditamos numa educação que respeite a infância, que olhe para as crianças como educando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com manifestações culturais diversas e identidades em construção, acolhendo as necessidades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interesses que apresentam e, principalmente, respeitando o direito à educação, à cultura, à arte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à criatividade, aos cuidados básicos, brincadeira, à afetividade, à felicidade e à expressão de seu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nseios, ideias, expectativas, desejos e esperança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São aspectos centrais da construção da proposta da Educação Infantil: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O direito da criança ao desenvolvimento humano integral e à aprendizagem significativ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➤ As dimensões da relação aprendizagem e desenvolvimento: o corpo, o movimento,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lúdico, a sensibilidade, a brincadeira, a criatividade, a emoção, a cultura e as art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A criança como sujeito de seu processo de aprendizagem e desenvolviment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As relações criança/adulto, criança/criança, família/escola, escola/comunidade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 office:value-type="string" calcext:value-type="string">
            <text:p>Com base nesses aspectos, consideramos a criança como responsabilidade de toda a sociedade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um sujeito de direitos: direito à família, educação, saúde, respeito, cultura, proteção contra 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agressão e exploração. É um ser em desenvolvimento e formação, portanto, capaz de agir, pensar,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sentir, memorizar, imaginar, descobrir, inventar, aprender e ensinar constantement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18. Trabalho com a Inclusã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 inclusão deve ser entendida como compromisso social. A Educação Inclusiva (El) no brasil, s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assentou-se em um cenário marcado por reformas na educação básica, como a finalidade de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9" office:value-type="string" calcext:value-type="string">
            <text:p>promover uma educação para todos. Com maior democratização do acesso escolar impulsivo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encontra-se o público-alvo da educação especial. A Constituição Federal estabelece o direit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todas as pessoas com deficiência receberam educação, de preferência, na rede regular de ensin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(inciso III do arto. 208 da CF), visando a plena integração em todas as áreas da sociedade e o direit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à educação, por meio de uma educação inclusiva, como forma de assegurar o mais plenament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ossível o direito de integração na sociedad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8" office:value-type="string" calcext:value-type="string">
            <text:p>19. Saberes da Educação Infantil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O corpo é o primeiro objeto de interação do sujeito com o mundo. O conhecimento do corpo s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dá pelas vivências pessoais que o sujeito tem na relação com o outro e com a realidade, com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também da consciência do próprio corpo pelas sensações que ele oferece, dos contornos e da su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3" office:value-type="string" calcext:value-type="string">
            <text:p>presença no mundo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6" office:value-type="string" calcext:value-type="string">
            <text:p>A criança constrói conhecimentos por meio de múltiplas experiências que passam pelo corpo, por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seus sentidos, construindo significados do vivid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Desde que nasce, ela usa a linguagem corporal para conhecer a si mesma, relacionar-se com seu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ais, movimentar-se e descobrir o mundo. Essas descobertas feitas com o corpo deixam marcas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são aprendizados efetivos, incorporados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7" office:value-type="string" calcext:value-type="string">
            <text:p>Por meio das ações motoras, a criança também interage com a cultura, seja para dominar o us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os diferentes objetos que a espécie humana desenvolveu, seja para usufruir atividades lúdicas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e lazer, como jogos e brincadeira, esporte, ginásticas, danças e artes marciais. Pelo movimento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6" office:value-type="string" calcext:value-type="string">
            <text:p>a criança conhece mais sobre si mesma e sobre o outro, aprendendo a se relacionar. O moviment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é parte integrante da construção da autonomía e da identidade, uma vez que contribui para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domínio das habilidades motoras que desenvolve ao longo da primeira infânci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8" office:value-type="string" calcext:value-type="string">
            <text:p>Piaget foi quem despertou para a importância da motrocidade. Ao observar a criança, percebeu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65" office:value-type="string" calcext:value-type="string">
            <text:p>que desde seu nascimento, ela já tem um tipo de inteligência, que, ao contrário do que se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9" office:value-type="string" calcext:value-type="string">
            <text:p>pensava, é anterior à linguagem. Existe uma inteligência motora, prática, a primeira que o se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humano desenvolve. Ela constrói essa inteligência sensório motora e essa capacidade de percebe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 intencionalidade e a consequência dos gestos são os recursos que ela tem para interagir com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6" office:value-type="string" calcext:value-type="string">
            <text:p>meio.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4" office:value-type="string" calcext:value-type="string">
            <text:p>Para Piaget, o desenvolvimento da criança é um processo contínuo. Nessa perspectiva, é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9" office:value-type="string" calcext:value-type="string">
            <text:p>fundamental criar desafios para as crianças, propor situações que geram a necessidade de nova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adaptações a partir, por exemplo, do uso de diferente materiais, jogos, brincadeira e etc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Wallon nos fala da afetividade e da socialização da criança. Para ele, o movimento tem primeir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uma função expressiva. A interação entre o bebê e os adultos se dá por uma intensa troca afetiv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municada por gestos e expressões faciais. Mais tarde, o movimento passa a ter a funçã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instrumental: conhecer e explorar o mundo físico. O movimento passa a auxiliar o pensamento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inaugurando-se a dimensão cognitiva da atividade motora. A ação mental projeta-se em at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7" office:value-type="string" calcext:value-type="string">
            <text:p>motores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59" office:value-type="string" calcext:value-type="string">
            <text:p>As crianças, sobretudo na fase da Educação Infantil, falam com o corpo. Por exemplo, na roda 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conversa, as crianças gesticulam. Se deitam, se levantam, querem pegar coisas, representa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ações vividas em casa, tocam em seus colegas, questionam sobre todas as coisas em qualque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momento. Nesse sentido, ao agir no meio, ao explorá-lo, a criança está conhecendo e pensand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obre ele. Um projeto educativo, que de fato considere o homem integral, dá espaç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movimento e expressão, assegura a liberdade de trabalhar em grupo, circular pela sala, sair d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sala e todas as demais, ações que permitem que as crianças se coloquem inteiras no mund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Superar a dicotomia corpo/mente, fazer/compreender é o maior desafio do educador par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68" office:value-type="string" calcext:value-type="string">
            <text:p>humanizar o processo ensino-aprendizagem, entender que o movimento não é apenas 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57" office:value-type="string" calcext:value-type="string">
            <text:p>deslocamento da criança no espaço, mas é, também, o ponto de partida para a sua ação sobr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algo ou alguém, e para a construção de hipóteses sobre o mundo. O significado dess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entendimento remete à importância da organização do espaço, do tempo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materiais e interações que possibilitem o desenvolvimento desta dimensão, potencializando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desenvolvimento global da criança. Pensar o corpo e movimento, na Educação Infantil, é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considerar que está é a maneira como a criança aprende e se relaciona com o mundo a sua volta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bem como o modo como se apropria e ressignifica a cultura na qual está inserida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20. Interação Social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Segundo a teoria Sócio-Interacionista de Vygotsky, a construção do conhecimento acontece n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interação social entre a criança e o contexto sócio-histórico (o meio em que vive e a história 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vida) em que ela se insere. Por meio das experiências que estabelece com outras pessoas e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9" office:value-type="string" calcext:value-type="string">
            <text:p>objetos, a criança vai incorporando formas de pensar e de agir já consolidadas no mundo.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57" office:value-type="string" calcext:value-type="string">
            <text:p>São os adultos ou parceiros mais experientes que interpretam e atribuem significados às su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9" office:value-type="string" calcext:value-type="string">
            <text:p>expressões, posturas, gestos, sons, sendo assim, os responsáveis por apresentar o "mundo" às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57" office:value-type="string" calcext:value-type="string">
            <text:p>crianças, possibilitando a construção de sua autoimagem e do outro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 interação social é fundamental para o desenvolvimento da criança desde que nasce, pois é 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base em que constrói sua identidade, autonomia, valores, conhecimento da cultura do seu grup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social e da cultura de outros grupo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 escola tem papel fundamental na mediação das relações entre as crianças e os divers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universos sociais nos quis interagem, possibilitando, assim, a criação de condições para qu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ossam desenvolver capacidades ligadas à tomada de decisões, à construção de regras, à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cooperação, à solidariedade, ao diálogo, ao respeito a si mesmo e ao outro, construindo relaçõe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socials pautadas na ética e na democracia que respeitam as diferenças físicas, psíquicas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ideológicas, culturais e socioeconômicas de seus membros. O trabalho educativo tem com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objetivo propiciar às crianças: o conhecimento e a ressignificação de sentimento, valores, ideias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costumes e papéis sociais que contribuam para sua formação integral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21. Hora-Ativida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Com a parte pedagógica e trocas de conhecimento e experiências. Uma hora-atividade em qu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possamos aprender e compartilhar nossas experiências com tempo para a preparação das nossa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tividades. Com maior tempo para tornar mais flexível a parte burocrática (diários, fichas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4" office:value-type="string" calcext:value-type="string">
            <text:p>planejamento semanal, formação de professor) que sirva para o estudo, embasamento 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7" office:value-type="string" calcext:value-type="string">
            <text:p>enfrentamento das situações reais da escola e da sala de aula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Uma reflexão com possibilidade de aprimoramento da prática para potencializar 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resultados esperados, rica em aprendizagem e discussões para melhorar o pedagógico. Dividind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assim todas às terça-feira e quinta-feira das semanas para nossa hora-atividad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22. Estrutura Físic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A ACASEC Jardim Testai é uma instituição de Ensino Infantil que possui uma estrutura físic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mposta de: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Secretári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Sala de Direçã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8 Sala de Aul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0" office:value-type="string" calcext:value-type="string">
            <text:p>➤ 1 Sala dos Professores;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2 Banheiros infantil / com trocador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Fraldári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&gt; 3 Banheiro Adulto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almoxarifad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Cozinh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2 Lactári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► 2 Refeitóri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2 Parque Cobert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➤ 1 Solári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►1 Espaço Sensorial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8" office:value-type="string" calcext:value-type="string">
            <text:p>23. Diagnóstico da Situação Atual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Atualmente a ACASEC Jardim Testai está composta por 25 funcionários: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1 Diretor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Coordenador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1 Auxiliar Administrativ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2 Auxiliares de Limpez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1 Cozinheir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2 Auxiliares de Cozinh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➤17 Professora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24. Estrutura Organizacional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A estrutura organizacional da Escola tem a seguinte composição: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Direção/ Secretari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➤ Coordenação Pedagógic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Corpo Docente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➤ Corpo Discente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Recepçã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Brinquedotec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Manutenção e limpez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dota-se, como forma de relação entre os setores que integram sua estrutura, um processo qu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combina a hierarquização vertical, centrada no Diretor e a articulação horizontal praticada entre o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setores, conforme Organograma: os serviços de manutenção e limpeza estão sobaresponsabilidad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da Diretoria Executiva. Compete aos setores/cargos que integram a organização da Crech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25. Direto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8" office:value-type="string" calcext:value-type="string">
            <text:p>Deve atuar na gestão da escola, que inclui todas as atividades da instituição, desde 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57" office:value-type="string" calcext:value-type="string">
            <text:p>gerenciamento de contas até a gestão dos relacionamentos. Deverá ser o grande articulador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inamizador do PPP. Para tanto, é importante estabelecer um processo contínuo e sistemátic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companhamento e registro do desenvolvimento do mesmo, com o objetivo de Alimentar a su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70" office:value-type="string" calcext:value-type="string">
            <text:p>reformulação, quando necessária, intensificar atenções a setores ou áreas com mais dificuldades e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59" office:value-type="string" calcext:value-type="string">
            <text:p>assegurar as condições necessárias ao seu pleno desenvolviment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Cumprir e fazer cumprir as leis do ensino emanadas dos órgãos superior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► Representar oficialmente a escola perante as autoridad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rresponder-se com as autoridades superiores de ensino, em todos 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assuntos que se referem a Escola, envolvendo a Comunidade Escolar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Supervisionar os trabalhos e conduzir as atividades de forma coordenada, dentro d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rincípios legais e, em obediência às normas e objetivos estabelecidos pelo Conselh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Diretor da ACASEC Jardim Testai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Convocar reuniões com corpo docente, técnico e administrativo e presidi-las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Fixar o calendário escolar, horário de aulas, início e término de cada período letivo, o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períodos de recuperação de estudos, época de matrícul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71" office:value-type="string" calcext:value-type="string">
            <text:p>&gt; Assinar todos os documentos;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Contratar o pessoal docente e técnico administrativo necessário ao bom desenvolviment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das atividades da Escol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Assinar juntamente com o secretário, a Declaraçã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› Criar funções permanentes ou transitórias, sempre que o trabalho e as necessidade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ógicas assim o exigirem, ouvido o Conselho Diretor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Nomear grupos de trabalho, comissões de estudo ou de assessoria, integradas por professore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e elementos da administração, sempre que julgar necessário, para o bom desenvolviment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das atividades escolare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8" office:value-type="string" calcext:value-type="string">
            <text:p>➤ Aprovar a Programação a ser desenvolvida com vistas à consecução, a cada ano, do Projet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 office:value-type="string" calcext:value-type="string">
            <text:p>Político Pedagógic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Desempenhar as demais atribuições não especificadas, mas inerentes às funções de Direto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1" office:value-type="string" calcext:value-type="string">
            <text:p>Geral.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6" office:value-type="string" calcext:value-type="string">
            <text:p>26. Coordenação Pedagógic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 função de coordenação pedagógica implica em conseguir que o día a dia da Escola não se disperse 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relação aos objetivos e metas preconizados no seu PPP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s pessoas que exercem essa função, mesmo em turnos diferentes, terão que encontr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mecanismos de articulação e planejamento de suas atividades, de forma a estabelecerem a mesm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linguagem e mesma atitud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Tendo em vista que as coordenadoras vivem e convivem mais diretamente com professores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lunos e pais, é muito importante a sua atenção no sentido de identificar procedimentos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tividades, atitudes e outras práticas que não contribuem para o Projeto Educativo da ACASEC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3" office:value-type="string" calcext:value-type="string">
            <text:p>Jardim Testai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7" office:value-type="string" calcext:value-type="string">
            <text:p>➤ Esta atenção deverá resultar em propostas de se suprimir, substituir e aprimora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rocedimentos, visando tornar o dia-a-dia da Escola cada vez mais prazeroso para quem nel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estuda e, ao mesmo tempo, cada vez mais produtivo em relação ao alcance da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aprendizagens propostas no seu Projeto educativ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Colaborar na elaboração do Plano Geral do estabeleciment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➤ Acompanhar e orientar as atividades acadêmicas;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Fazer executar as normas didático-pedagógicas, juntamente com o diretor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➤ Comunicar ao Diretor o andamento das atividades programadas para a Escol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tuar no sentido de favorecer a fluência da comunicação intern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&gt; Receber e cumprir as orientações do Diretor Geral, referentes ao processo ensino-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aprendizagem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5" office:value-type="string" calcext:value-type="string">
            <text:p>➤ Participar das reuniões programada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➤ Racionalizar, entrosar e inter complementar programas, disciplina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ssistir às aulas, atos e exercícios escolares de qualquer natureza, quando julgar necessário para 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melhoria do processo ensino-aprendizagem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valiar o desempenho dos professor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&gt; Atender aos pais e/ou responsáveis pelos aluno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Responder pelo regime disciplinar da Escola, mediando questões relativas ao seu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descumprimento, fazendo valer os encaminhamentos regido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9" office:value-type="string" calcext:value-type="string">
            <text:p>→ Manter o estabelecimento em perfeitas condições de higiene, através da supervisão d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4" office:value-type="string" calcext:value-type="string">
            <text:p>trabalho dos agentes de serviços gerais;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6" office:value-type="string" calcext:value-type="string">
            <text:p>Sugerir ao Diretor, medidas que visem a melhorar o andamento dos trabalhos da Escola;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➤ Substituir o Diretor em caso de faltas ou impediment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 ACASEC Jardim Testai contará com o serviço de coordenador, para o melhor desempenh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3" office:value-type="string" calcext:value-type="string">
            <text:p>das atividades desenvolvidas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7" office:value-type="string" calcext:value-type="string">
            <text:p>O trabalho do Coordenador poderá ser objeto de regulamentação específica em forma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rdem de serviço, por iniciativa do Diretor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27. Corpo Docent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 Corpo docente será constituído de professores qualificados, devidamente habilitados na form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da legislação vigente e das normas baixadas pelos órgãos competentes, admitidos mediant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4" office:value-type="string" calcext:value-type="string">
            <text:p>contrato individual de trabalho, por prazo determinado ou indeterminado, sob regime da CLT.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Os professores deverão ter conhecimento prévio das disposições do Projeto Polític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ógico da ACASEC Jardim Testai de forma a comprometerem-se com o mesmo po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casião da contrataçã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6" office:value-type="string" calcext:value-type="string">
            <text:p>➤ O professor é um profissional do ensino cuja função não se restringe a ministrar aulas. Ele é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parte de um corpo coletivo de agentes que dividem entre si as responsabilidades e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desenvolvimento das atividades para a consecução do projeto educativo da escola. Assim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o Projeto Político Pedagógico constitui o instrumento que determina condutas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procedimentos e as ações dos professores, como de todos os demais integrantes da estrutur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5" office:value-type="string" calcext:value-type="string">
            <text:p>organizacional da ACASEC Jardim Testai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Comparecer às solenidades de caracter cívico-cultural do estabeleciment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Manter-se atualizado nos conhecimentos referentes à sua área de atuação sob su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responsabilidade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Estabelecer junto com a Coordenação procedimentos a serem adotados com alunos qu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necessitem atendimentos especiais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Estabelecer com os alunos um regime de ativa e constante colaboração, criando condiçõe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para que desenvolvam autoconceito positivo e fazendo cumprir o Projeto Polític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ógico quando a direitos e dever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➤ Entregar a escola, quando solicitado, os documentos necessários, dentro do praz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 office:value-type="string" calcext:value-type="string">
            <text:p>estipulado pela Direçã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6" office:value-type="string" calcext:value-type="string">
            <text:p>➤ Comparecer às reuniões para as quais for convocados;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69" office:value-type="string" calcext:value-type="string">
            <text:p>➤ Zelar pelo bom nome da escola dentro e fora;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57" office:value-type="string" calcext:value-type="string">
            <text:p>Tratar os alunos como sujeitos da aprendizagem, dentro do estabelecido pelo PPP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buscando estabelecer uma relação com tod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Manter com os alunos espírito de solidariedade e colaboraçã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8" office:value-type="string" calcext:value-type="string">
            <text:p>➤ Cumprir calendário escolar, atento às datas pré-estabelecidas para realização de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57" office:value-type="string" calcext:value-type="string">
            <text:p>atividades, projetos, reuniões e outro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Ater-se às formas de comunicação interna, zelando por sua boa fluênci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O não cumprimento ou inobservância dos preceitos do presente documento e das demai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normas, tornará o professor passível das penalidades cabíveis nos termos da legislaçã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28. Corpo Discent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 corpo discente é formado para todos os alunos regularmente matriculados nos cursos previstos nest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PP. Ser aluno é ser o sujeito principal do processo educativo. Isto implica em respeitar e se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respeitado dentro da Instituição e fora dela. Ser sujeito do processo de aprendizagem implies 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entender que a aprendizagem resulta de uma relação de reciprocidade entre o aluno e a Escola. N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 aluno logrará êxito sozinho, nem a Creche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Estudar os conteúdos trabalhados em sala de aula, ou fora dela, solicitando ao professor 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explicações que julgar necessário para melhor entendimento e aprendizagem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➤ Realizar as tarefas atribuídas pelos professores, pois as mesmas fazem parte do process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aprendizagem, portanto, serão avaliada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➤ Poderão utilizar do espaço físico da escola no período permitido pelo professor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Respeitar as normas disciplinares do estabeleciment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4" office:value-type="string" calcext:value-type="string">
            <text:p>Zelar pela limpeza e conservação das instalações, dependências, materiais, móveis,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9" office:value-type="string" calcext:value-type="string">
            <text:p>utensílios e máquinas, indenizando os prejuízos que por ventura causar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Tratar com respeito os diretores, professores, autoridades de ensino, funcionários e colega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ortar material completo, incluindo agenda escolar e, não portar materiais para outr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finalidad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➤ Mostrar a agenda escolar aos pais ou responsável solicitando assinatura a todas 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municações efetuadas pela escola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Os alunos da Educação Infantil o uniforme consistirá em: camiseta branca curta ou longa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agasalhos, shorts ou bermuda, disponibilizados pela Prefeitura de Guarulho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29. Administrativo e suas funções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O Assistente Administrativo, auxilia diversas áreas de organização nas rotinas de digitação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rquivos de documentos, distribuição de correspondências e serviços externos. Elabora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relatórios e planilhas de control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Prestar atendimento ao público em geral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laborar com a direção da Unidade Escolar no planejamento, execução e controles da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atividades escolar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Coordenar as atividades da secretaria da escola e do pessoal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Auxiliar, proceder a escrituração escolar relativo à matrícula, frequência e outr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1" office:value-type="string" calcext:value-type="string">
            <text:p>documentos relativos a vida escolar;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8" office:value-type="string" calcext:value-type="string">
            <text:p>➤ Manter registros de levantamento de dados estatísticos e informações educacionais;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➤ Organizar e manter atualizadas cadastrados, arquivos, livros administrativos e outro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5" office:value-type="string" calcext:value-type="string">
            <text:p>instrumentos de escrituração da unidade escolar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Manter atualizados registro e controle de frequência do pessoal docente e administrativ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1" office:value-type="string" calcext:value-type="string">
            <text:p>da escola;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6" office:value-type="string" calcext:value-type="string">
            <text:p>&gt; Redigir documentos destinados à comunicação, arquivo, informação e outros expedientes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dministrativos e pedagógico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Realizar trabalhos de digitações e atendimento telefônic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Participar de comissões, grupos de trabalho ou de estudos, quando designado por seu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uperior hierárquico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Obedecer às normas de seguranç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Executar outras atividades afins à sua unidade funcional, a partir das necessidade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e demandas da área e de conformidade com as orientações dadas pela sua chefi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imediat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➤ Operar equipamentos e sistemas de informática e outros, quando autorizado e necessári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o exercício das demais atividad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&gt; Manter organizados, limpos e conservado os materiais, máquinas, equipamentos e local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 office:value-type="string" calcext:value-type="string">
            <text:p>de trabalho sob sua responsabilidade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30. Demais Profissionai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esejamos que os demais profissionais em um cotexto geral sejam cada vez mais empenhad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tendo mais contato, monitorando, se reunindo sempre para que aconteça harmonia na escol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Com carinho, amor e desempenho, sempre com postura positiva, ou seja, envolvidos com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compromisso da formação das crianças que atendem, visando proporcionar o bem-estar geral 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todos que frequentam a escola. Que seja qual for sua função, o funcionário a executar com amo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e respeito, levando em conta sempre que é responsável pelas vidas que são confiadas à Creche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31. Relações Interpessoais na Crech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s relações interpessoais na escola devem ser pautadas no respeito, crescimento profissional, n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ocialização de saberes entre o grupo, sempre de maneira amistosa e coerente. Quando um grup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escolar mostra se colaborativo entre si, o trabalho se torna qualitativo e todos saem ganhando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rincipalmente a crianç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72" office:value-type="string" calcext:value-type="string">
            <text:p>32. Participação e Organização dos alunos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64" office:value-type="string" calcext:value-type="string">
            <text:p>Os alunos devem ser conduzidos sempre a terem uma participação ativa, valorizando 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7" office:value-type="string" calcext:value-type="string">
            <text:p>respeitando o trabalho educacional para que haja a troca de experiência e enriquecer o grupo. 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organização dos alunos sempre deve ser de maneira que eles possam desenvolver noção d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6" office:value-type="string" calcext:value-type="string">
            <text:p>coletividade e solidariedade.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56" office:value-type="string" calcext:value-type="string">
            <text:p>33. Participação da Famíli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Família sempre presente, ativa e respeitosa preocupada com a educação e o bem-estar da criança,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que acompanhe o desenvolvimento do seu (sua) filho (a) e participe das reuniões, mantend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diálogo entre pais e professores. Atentar-se sempre aos recados e horários de reuniões, abertur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e fechamento dos portões. Avisar qualquer eventualidade com o aluno. Serão realizadas reuniõe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onde serão tratadas questões pedagógicas par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ntato com a família a criança. Durante o ano letivo, a creche procurará oferecer oportunidade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4" office:value-type="string" calcext:value-type="string">
            <text:p>de encontros temáticos do interesse do seu projeto educativo, destinados aos pais ou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59" office:value-type="string" calcext:value-type="string">
            <text:p>responsável, a serem anunciados com necessária antecedência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34. Participação da Comunidad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Comunidade frequente e flexível às mudanças. Que todos os pais participem de reuniões 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conselhos, que tenham mais empenho para reivindicar melhorias para a escola, que opinem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critiquem, cobrem, mas também elogiem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35. Funcionament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 ACASEC Jardim Testai tem sua estrutura aberta para atividades curriculares no período das 7h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às 17h para atender aos aluno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Obs.: O horário limite de saída da escola é 17h (depois deste horário a éscola não dispõe de equip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ógica para atender). Solicitamos aos senhores Pais e/ou Responsável que busquem seu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filhos na escola até às 17h e qualquer eventualidade ****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36. Matrícul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A matrícula não é apenas um ato formal pelo qual o aluno ingressa na Escola. A matrícula tem 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sentido mais amplo de expressar a participação no projeto educativo proposto pela Instituição,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portanto com as finalidades, objetivos e metas pretendidos pelo mesm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➤ Identificação completa do aluno, através da súmula de documentos, onde serã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transcritos integralmente os dados dos documentos exigidos na matrícul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4" office:value-type="string" calcext:value-type="string">
            <text:p>&gt; Outros documentos necessários à identificação e à vida escolar do aluno no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1" office:value-type="string" calcext:value-type="string">
            <text:p>estabelecimento;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8" office:value-type="string" calcext:value-type="string">
            <text:p>➤ Só aos alunos devidamente matriculados é permitida a participação nas atividades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65" office:value-type="string" calcext:value-type="string">
            <text:p>previstas no seu projeto educativo, como aulas, eventos e demais atividades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s datas de início e término do período de matrícula serão determinadas em tabelas elaboradas pela Secretária de Educação, respeitando as diretrizes e normas de ordem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5" office:value-type="string" calcext:value-type="string">
            <text:p>legal;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58" office:value-type="string" calcext:value-type="string">
            <text:p>&gt; Marcado pela Secretária da Educação, o período de matrícula, a secretaria publicará 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7" office:value-type="string" calcext:value-type="string">
            <text:p>edital competente para conhecimento dos interessado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 Creche não se responsabilizará pela reserva de matrícula aos alunos que nele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matriculados no ano anterior, não efetuem a devida renovação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 Creche se reserva o direito de rejeitar a matrícula de qualquer candidato, desde que 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motivo de recusa não seja vetado em lei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Será nula de pleno direito sem qualquer responsabilidade para o estabelecimento, a matrícula que se fizer com documentação falsa ou adulterada sendo o responsável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assível das penas que a lei determinar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37. Cancelamentos de matrícul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A prestação de serviços educacionais poderá ser cancelada em qualquer época do an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letivo pelo responsável ou caracterizar cancelamento de matrícula o aluno que exceder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3" office:value-type="string" calcext:value-type="string">
            <text:p>mais de quinze faltas consecutivas sem justificativa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56" office:value-type="string" calcext:value-type="string">
            <text:p>38. Arquivos Escolares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A finalidade do arquivo escolar é de garantir a memória do estabelecimento e 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retenção de informações. Cada aluno possuirá uma pasta individual, que fornecerá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o processo escolar, com os seus documento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6" office:value-type="string" calcext:value-type="string">
            <text:p>39. Avaliação do Projeto Político Pedagógic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9" office:value-type="string" calcext:value-type="string">
            <text:p>Para execução e avaliação do Projeto Político Pedagógico, antes de qualquer coisa, deve-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se inteirar bem da clientela: os alunos, a comunidade, qual interesse social predominante,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para se ter o perfil de quem a Escola vai atender. Para isso, deve-se recorrer a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paradigmas mantenedores dos fins educacionais. As três perguntas fundamentais sã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Ensinar o quê?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7" office:value-type="string" calcext:value-type="string">
            <text:p>➤ A quem?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3" office:value-type="string" calcext:value-type="string">
            <text:p>&gt; Como?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73" office:value-type="string" calcext:value-type="string">
            <text:p>O primeiro passo é ouvir os representantes de alunos, pais, funcionários e professores. É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57" office:value-type="string" calcext:value-type="string">
            <text:p>importante ter em mente as características da realidade na qual a Escola está inserida, sua faix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etária específica. Pode-se cumprir os seguintes itens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&gt; Conhecimento da realidade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0" office:value-type="string" calcext:value-type="string">
            <text:p>&gt; Selecionar as temáticas, levando em conta a urgência, a compreensão, o interesse e a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59" office:value-type="string" calcext:value-type="string">
            <text:p>importância do assunto para a escola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9" office:value-type="string" calcext:value-type="string">
            <text:p>&gt; Estabelecer os objetivos que se deseja alcançar;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7" office:value-type="string" calcext:value-type="string">
            <text:p>→ Distribuir e dosas os assuntos em diferentes reuniões;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6" office:value-type="string" calcext:value-type="string">
            <text:p>➤ Adaptar o projeto às condições da Escola para atacar possíveis problemas e entraves;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➤ Estabelecer critérios de avaliação para verificar se os objetivos estão sendo cumpridos. 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9" office:value-type="string" calcext:value-type="string">
            <text:p>melhor termômetro para se avaliar um plano é a aprendizagem dos próprios alunos. S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8" office:value-type="string" calcext:value-type="string">
            <text:p>esta for de boa qualidade e quantidade, conclui-se que o plano seja bom. É important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72" office:value-type="string" calcext:value-type="string">
            <text:p>observar que o plano deve ser avaliado enquanto ele é executado. É avaliação em processo. É por isso que o plano tem que ser flexível para permitir o replaneamento sempre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61" office:value-type="string" calcext:value-type="string">
            <text:p>que necessário.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74" office:value-type="string" calcext:value-type="string">
            <text:p>40. Referências Bibliográficas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► 1991.BRASIL. Lei de diretrizes e bases da educação nacional. Lei 9394/96. Brasília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GUARULHOS (SP). Secretaria de Educação de Guarulhos. Proposta Curricular Quadro de Saberes Necessários (QSN). Guarulhos, 2009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➤ FREIRE, P. Pedagogia da autonomia: saberes necessários à prática educativa. Sã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Paulo: Paz e Terra, 1996.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➤ VEIGA, lima P. A. Projeto Político-Pedagógico da escola: Uma construçã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possível. Campinas, SP: Papirus, 1997.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➤ VYGOTSKY, L.S. Formação social da mente. São Paulo: Martins Fontes, 1984. &gt; Referencial curricular nacional para a educação infantil Ministério da Educação, Cultura e Desporto. Secretaria de Educação Fundamental. Brasília: MEC/SEF. 1998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&gt; Luckesi, Cipriano C - Avaliação da aprendizagem escolar São Paulo, Crotex, 1994 Souzaa,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Clarilza Prado de (org.) - Avaliação rendimento escolar.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Ana Maria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Avaliação Emancipatória: desafia a teoria e a prática de avaliação e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eformulação do currículo. São Paulo - Cortez - 1988.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&gt; Vasconcellos, Celso dos S. A ARIES, P. História social da família e da criança. 2o ed. Rio de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Janeiro: LTC.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➤ MEC, 1996. Avaliação: concepção dialética - libertadora do processo de avaliaçã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escolar.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➤ GADOTTI, Moacir. Perspectivas atuais da educação. Porto Alegre: Artes Médicas Sul,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2000.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➤ GALVÃO, I. Henri Wallon: uma concepção dialética do desenvolvimento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infantil, Petrópolis: Vozes, 2000.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CO, J. W. Base Nacional Comum Curricular - Educação é a Base. Disponível em: &lt;http://basenacional comum.mec.gov.br/abase/&gt;. Acesso em: 29 jan. 2025.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Creche do Jardim Testai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Termo de Colaboração 17724/2018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Rua Palma B. Artoni, 194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Tel. 3820-3886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N J: 45.996.972/0001-16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Jucilei Donizete Cipriano Diretor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RG 22903272-2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2" table:number-rows-repeated="10469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4" meta:object-count="0"/>
    <meta:generator>LibreOfficeDev/6.0.5.2$Linux_X86_64 LibreOffice_project/</meta:generator>
  </office:meta>
</office:document-meta>
</file>